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8.999cm" fo:margin-right="0cm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style:font-name-complex="Times New Roman"/>
    </style:style>
    <style:style style:name="P2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-0.049cm" fo:text-align="center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margin-left="8.999cm" fo:margin-right="0cm" fo:text-indent="0cm" style:auto-text-indent="false">
        <style:tab-stops>
          <style:tab-stop style:position="-3.251cm"/>
          <style:tab-stop style:position="11.001cm" style:type="center"/>
        </style:tab-stops>
      </style:paragraph-properties>
    </style:style>
    <style:style style:name="P8" style:family="paragraph" style:parent-style-name="Standard">
      <style:paragraph-properties fo:margin-left="8.999cm" fo:margin-right="0cm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</style:style>
    <style:style style:name="P10" style:family="paragraph" style:parent-style-name="Standard">
      <style:paragraph-properties fo:margin-left="0cm" fo:margin-right="-0.049cm" fo:margin-top="0.212cm" fo:margin-bottom="0.212cm" style:contextual-spacing="false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13" style:family="paragraph" style:parent-style-name="Normale_20__28_Web_29_" style:list-style-name="L1">
      <style:paragraph-properties fo:margin-left="0cm" fo:margin-right="-0.049cm" fo:margin-top="0.21cm" fo:margin-bottom="0.21cm" style:contextual-spacing="false" fo:text-align="justify" style:justify-single-word="false" fo:text-indent="0cm" style:auto-text-indent="false"/>
    </style:style>
    <style:style style:name="P14" style:family="paragraph" style:parent-style-name="Standard" style:master-page-name="MP0">
      <style:paragraph-properties fo:margin-left="8.999cm" fo:margin-right="0cm" fo:text-indent="0cm" style:auto-text-indent="false" style:page-number="auto" fo:break-before="pag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style:font-name-asian="Times New Roman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loext:opacity="100%" style:font-name="Times New Roman" style:font-name-complex="Times New Roman"/>
    </style:style>
    <style:style style:name="T7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" style:family="text">
      <style:text-properties fo:color="#000000" loext:opacity="100%" style:font-name="Times New Roman" style:font-name-asian="Calibri" style:language-asian="en" style:country-asian="US" style:font-name-complex="Times New Roman"/>
    </style:style>
    <text:list-style style:name="L1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pett.le</text:p>
      <text:p text:style-name="P7"/>
      <text:p text:style-name="P7"><text:span text:style-name="Car._20_predefinito_20_paragrafo"><text:span text:style-name="T1">COMUNE DI PALAZZOLO SULL’OGLIO</text:span></text:span></text:p>
      <text:p text:style-name="P1">Via XX Settembre, 32</text:p>
      <text:p text:style-name="P1">25036 Palazzolo s/O (BS)</text:p>
      <text:p text:style-name="P7"><text:a xlink:type="simple" xlink:href="mailto:protocollo@cert.comune.palazzolosulloglio.bs.it" office:target-frame-name="_top" xlink:show="replace" text:style-name="Internet_20_link" text:visited-style-name="Visited_20_Internet_20_Link"><text:span text:style-name="Car._20_predefinito_20_paragrafo"><text:span text:style-name="T2">protocollo@cert.comune.palazzolosulloglio.bs.it</text:span></text:span></text:a></text:p>
      <text:p text:style-name="P8"/>
      <text:p text:style-name="P3"/>
      <text:p text:style-name="P4">OGGETTO: DOMANDA DI PARTECIPAZIONE ALL’INTERPELLO PER L’ASSUNZIONE A TEMPO PIENO E INDETERMINATO DI N. 1 FUNZIONARIO TECNICO AMBIENTALE PRESSO IL SETTORE URBANISTICA UFFICIO ECOLOGIA DEL COMUNE DI PALAZZOLO SULL’OGLIO, RIVOLTO AGLI IDONEI DEGLI ELENCHI APPROVATI DALLA PROVINCIA DI BRESCIA CON D.D. N. 697 DEL 17/04/2023 E N. 560 DEL 19/03/2024</text:p>
      <text:p text:style-name="P2"/>
      <text:p text:style-name="P2">Il/La sottoscritto/a ________________________________________________________________</text:p>
      <text:p text:style-name="P2"/>
      <text:p text:style-name="P2">nato/a __________________________________________il ______________________________</text:p>
      <text:p text:style-name="P2"/>
      <text:p text:style-name="P2"/>
      <text:p text:style-name="P2">residente a ______________________________________________________________________</text:p>
      <text:p text:style-name="P2"/>
      <text:p text:style-name="P2">Provincia di ____________________ Via _____________________________________ n. ______</text:p>
      <text:p text:style-name="P2"/>
      <text:p text:style-name="P2">tel._______________ Codice Fiscale _________________________________________________</text:p>
      <text:p text:style-name="P2"/>
      <text:p text:style-name="P2">e-mail __________________________________ PEC ___________________________________</text:p>
      <text:p text:style-name="P2"/>
      <text:p text:style-name="P5">C H I E D E</text:p>
      <text:p text:style-name="P2"/>
      <text:p text:style-name="P2">di partecipare alla procedura di interpello per l’assunzione, a tempo pieno e indeterminato, di n. 1 Funzionario Tecnico Ambientale – Area Funzionari - presso il Comune di Palazzolo sull’Oglio, rivolto agli idonei degli elenchi di cui all’art. 3 bis del D.L. 80/2021, a seguito di selezioni pubbliche, approvati dalla Provincia di Brescia con D.D. n. 697 del 17/04/2023 e n. 560 del 19/03/2024;</text:p>
      <text:p text:style-name="P9"/>
      <text:p text:style-name="P2">A tal fine</text:p>
      <text:p text:style-name="P5">D I C H I A R A</text:p>
      <text:p text:style-name="P5"/>
      <text:list xml:id="list1386574228" text:style-name="L1">
        <text:list-item>
          <text:p text:style-name="P13"><text:span text:style-name="Car._20_predefinito_20_paragrafo"><text:span text:style-name="T4">di essere inserito/a nell’elenco di idonei con la qualifica di Funzionario Tecnico Ambientale</text:span></text:span> - Area Funzionari -, risultante a seguito della S<text:span text:style-name="Car._20_predefinito_20_paragrafo"><text:span text:style-name="T5">elezione pubblica per la formazione di un elenco di idonei da assumere con la qualifica di Istruttore direttivo tecnico ambientale (cat. D) nella Provincia di Brescia e negli Enti Locali aderenti allo specifico accordo</text:span></text:span>, <text:span text:style-name="Car._20_predefinito_20_paragrafo"><text:span text:style-name="T4">approvato dalla Provincia di Brescia con determinazione dirigenziale n.</text:span></text:span> <text:span text:style-name="Car._20_predefinito_20_paragrafo"><text:span text:style-name="T4">697 del 17/04/2023</text:span></text:span> e pubblicato sul sito istituzionale della Provincia di Brescia;</text:p>
        </text:list-item>
        <text:list-item>
          <text:p text:style-name="P13"><text:span text:style-name="Car._20_predefinito_20_paragrafo"><text:span text:style-name="T4">di essere inserito/a nell’elenco di idonei con la qualifica di Funzionario Tecnico Ambientale</text:span></text:span> - Area Funzionari -, risultante a seguito della <text:s/><text:span text:style-name="Car._20_predefinito_20_paragrafo"><text:span text:style-name="T5">Selezione pubblica per l’aggiornamento, relativo all’anno 2024, dell’elenco di idonei da assumere con la qualifica di Funzionario tecnico am</text:span></text:span><text:soft-page-break/><text:span text:style-name="Car._20_predefinito_20_paragrafo"><text:span text:style-name="T5">bientale – Area dei Funzionari e dell’Elevata Qualificazione – nella Provincia di Brescia e negli Enti Locali aderenti allo specifico accordo, </text:span></text:span><text:span text:style-name="Car._20_predefinito_20_paragrafo"><text:span text:style-name="T4">approvato dalla Provincia di Brescia con determinazione dirigenziale n. 560 del 19/03/2024 </text:span></text:span>e pubblicato sul sito istituzionale della Provincia di Brescia;</text:p>
        </text:list-item>
        <text:list-item>
          <text:p text:style-name="P13">la permanenza dei requisiti e dei titoli di preferenza e/o riserva già dichiarati in fase di presentazione della domanda relativa alla prova scritta;</text:p>
        </text:list-item>
        <text:list-item>
          <text:p text:style-name="P13">di essere informato che il Comune di Palazzolo sull’Oglio utilizzerà i dati conferiti con modalità cartacee e informatiche per finalità istituzionali connesse alla presente procedura, nel rispetto delle norme di cui al Regolamento U.E. 2016/679 - GDPR.</text:p>
        </text:list-item>
      </text:list>
      <text:p text:style-name="P2"/>
      <text:p text:style-name="P3">Allega alla presente:</text:p>
      <text:p text:style-name="P12">- copia fronte/retro di un documento di identità personale in corso di validità;</text:p>
      <text:p text:style-name="P12">- copia del proprio curriculum vitae;</text:p>
      <text:p text:style-name="P11"><text:span text:style-name="Car._20_predefinito_20_paragrafo"><text:span text:style-name="T6">- copia della dichiarazione resa dalla commissione medico-legale dell’ASL di riferimento o da equivalente struttura pubblica, attestante la condizione di disabilità o di DSA e la necessità di usufruire di ausili e/o tempo aggiuntivo richiesti nella domanda (</text:span></text:span><text:span text:style-name="Car._20_predefinito_20_paragrafo"><text:span text:style-name="T7">solo per i candidati portatori di handicap o di DSA </text:span></text:span><text:span text:style-name="Car._20_predefinito_20_paragrafo"><text:span text:style-name="T6">che necessitano di ausili e/o tempi aggiuntivi per sostenere le prove in condizione di parità con gli altri candidati ai sensi dell’art. 20 commi 1 e 2 della Legge n. 104/92 e dell’art. 3, comma 4-bis del decreto-legge 9 giugno 2021, n. 80, convertito con modificazioni dalla legge 6 agosto 2021, n. 113); la documentazione dovrà certificare che la richiesta di ausilio e/o tempo aggiuntivo è correlata alla condizione di disabilità o di DSA del candidato;</text:span></text:span></text:p>
      <text:p text:style-name="P10"><text:span text:style-name="Car._20_predefinito_20_paragrafo"><text:span text:style-name="T6">- copia della documentazione che attesta la permanenza dei titoli di preferenza o di riserva, eventualmente dichiarati nella domanda </text:span></text:span><text:span text:style-name="Car._20_predefinito_20_paragrafo"><text:span text:style-name="T8">relativa alla prova scritta espletata dalla Provincia di Brescia</text:span></text:span><text:span text:style-name="Car._20_predefinito_20_paragrafo"><text:span text:style-name="T6"> (si precisa che le dichiarazioni sostitutive di certificazione relative ai titoli di riserva e/o preferenza, rese ai sensi degli artt. 46 e 47 del T.U. n. 445/2000, devono contenere tutti gli elementi necessari affinché l’Amministrazione sia posta nella condizione di poter determinare con certezza il possesso del titolo, pena la mancata applicazione del titolo).</text:span></text:span></text:p>
      <text:p text:style-name="P6"/>
      <text:p text:style-name="P9"><text:span text:style-name="Car._20_predefinito_20_paragrafo"><text:span text:style-name="T3">Data, <text:tab/><text:tab/><text:tab/>Firm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7" style:display-name="ListLabel 17" style:family="text">
      <style:text-properties fo:font-size="18pt" style:font-size-asian="18pt" style:font-name-complex="Courier New" style:font-family-complex="'Courier New'" style:font-family-generic-complex="modern" style:font-pitch-complex="fixed" style:font-size-complex="18pt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18pt" style:font-size-asian="18pt" style:font-name-complex="Courier New" style:font-family-complex="'Courier New'" style:font-family-generic-complex="modern" style:font-pitch-complex="fixed" style:font-size-complex="1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24pt" style:font-size-asian="24pt" style:font-name-complex="Courier New" style:font-family-complex="'Courier New'" style:font-family-generic-complex="modern" style:font-pitch-complex="fixed" style:font-size-complex="24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WW_5f_CharLFO1LVL1" loext:num-list-format="%1%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4-01-18T18:17:00Z</meta:creation-date>
    <dc:date>2024-11-28T12:15:36.492000000</dc:date>
    <meta:editing-cycles>11</meta:editing-cycles>
    <meta:editing-duration>PT27M23S</meta:editing-duration>
    <meta:document-statistic meta:table-count="0" meta:image-count="0" meta:object-count="0" meta:page-count="2" meta:paragraph-count="26" meta:word-count="615" meta:character-count="4384" meta:non-whitespace-character-count="3792"/>
    <meta:template xlink:type="simple" xlink:actuate="onRequest" xlink:title="" xlink:href="Normal"/>
  </office:meta>
</office:document-meta>
</file>